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UICTFontTextStyleBody" svg:font-family="UICTFontTextStyleBody"/>
    <style:font-face style:name="UICTFontTextStyleEmphasizedBody" svg:font-family="UICTFontTextStyleEmphasizedBody"/>
  </office:font-face-decls>
  <office:automatic-styles>
    <style:style style:name="P1" style:family="paragraph" style:parent-style-name="Standard">
      <style:paragraph-properties fo:text-align="center" style:justify-single-word="false"/>
      <style:text-properties fo:font-weight="bold" officeooo:rsid="001c8ffb" officeooo:paragraph-rsid="001c8ffb" style:font-weight-asian="bold" style:font-weight-complex="bold"/>
    </style:style>
    <style:style style:name="P2" style:family="paragraph" style:parent-style-name="Standard">
      <style:paragraph-properties fo:text-align="center" style:justify-single-word="false"/>
      <style:text-properties fo:font-weight="bold" officeooo:rsid="001d9d6d" officeooo:paragraph-rsid="001d9d6d" style:font-weight-asian="bold" style:font-weight-complex="bold"/>
    </style:style>
    <style:style style:name="P3" style:family="paragraph" style:parent-style-name="Standard">
      <style:paragraph-properties fo:text-align="center" style:justify-single-word="false"/>
      <style:text-properties style:font-name="Comic Sans MS" fo:font-size="10.5pt" fo:font-weight="bold" officeooo:rsid="001c8ffb" officeooo:paragraph-rsid="001c8ffb" style:font-size-asian="10.5pt" style:font-weight-asian="bold" style:font-size-complex="10.5pt" style:font-weight-complex="bold"/>
    </style:style>
    <style:style style:name="P4" style:family="paragraph" style:parent-style-name="Standard">
      <style:text-properties style:font-name="Comic Sans MS" fo:font-size="10.5pt" fo:font-weight="bold" officeooo:rsid="001c8ffb" officeooo:paragraph-rsid="001e6ea8" style:font-size-asian="10.5pt" style:font-weight-asian="bold" style:font-size-complex="10.5pt" style:font-weight-complex="bold"/>
    </style:style>
    <style:style style:name="P5" style:family="paragraph" style:parent-style-name="Standard">
      <style:text-properties style:font-name="Comic Sans MS" fo:font-size="10.5pt" officeooo:rsid="001c8ffb" officeooo:paragraph-rsid="001c8ffb" style:font-size-asian="10.5pt" style:font-size-complex="10.5pt"/>
    </style:style>
    <style:style style:name="P6" style:family="paragraph" style:parent-style-name="Standard">
      <style:text-properties style:font-name="Comic Sans MS" fo:font-size="10.5pt" officeooo:rsid="001c8ffb" officeooo:paragraph-rsid="001e6ea8" style:font-size-asian="10.5pt" style:font-size-complex="10.5pt"/>
    </style:style>
    <style:style style:name="P7" style:family="paragraph" style:parent-style-name="Standard">
      <style:text-properties style:font-name="Comic Sans MS" fo:font-size="10.5pt" officeooo:rsid="001d9d6d" officeooo:paragraph-rsid="001d9d6d" style:font-size-asian="10.5pt" style:font-size-complex="10.5pt"/>
    </style:style>
    <style:style style:name="P8" style:family="paragraph" style:parent-style-name="Standard">
      <style:text-properties style:font-name="Comic Sans MS" fo:font-size="10pt" officeooo:rsid="001c8ffb" officeooo:paragraph-rsid="001fe2d8" style:font-size-asian="10pt" style:font-size-complex="10pt"/>
    </style:style>
    <style:style style:name="P9" style:family="paragraph" style:parent-style-name="Standard">
      <style:text-properties style:font-name="Comic Sans MS" fo:font-size="10pt" officeooo:rsid="001fe2d8" officeooo:paragraph-rsid="001fe2d8" style:font-size-asian="10pt" style:font-size-complex="10pt"/>
    </style:style>
    <style:style style:name="P10" style:family="paragraph" style:parent-style-name="Standard">
      <style:text-properties style:font-name="Comic Sans MS" fo:font-size="10pt" fo:font-weight="bold" officeooo:rsid="001c8ffb" officeooo:paragraph-rsid="001fe2d8"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mic Sans MS" fo:font-size="10.5pt" fo:font-weight="bold" officeooo:rsid="001d9d6d" officeooo:paragraph-rsid="001d9d6d" style:font-size-asian="10.5pt" style:font-weight-asian="bold" style:font-size-complex="10.5pt" style:font-weight-complex="bold"/>
    </style:style>
    <style:style style:name="P12" style:family="paragraph" style:parent-style-name="Standard">
      <style:text-properties fo:font-variant="normal" fo:text-transform="none" fo:color="#222222" loext:opacity="100%" style:font-name="Comic Sans MS" fo:font-size="10.5pt" fo:letter-spacing="normal" fo:font-style="normal" fo:font-weight="bold" officeooo:rsid="001c8ffb" officeooo:paragraph-rsid="001e6ea8" style:font-size-asian="10.5pt" style:font-weight-asian="bold" style:font-size-complex="10.5pt" style:font-weight-complex="bold"/>
    </style:style>
    <style:style style:name="P13" style:family="paragraph" style:parent-style-name="Standard">
      <style:text-properties fo:font-variant="normal" fo:text-transform="none" fo:color="#222222" loext:opacity="100%" style:font-name="Comic Sans MS" fo:font-size="10.5pt" fo:letter-spacing="normal" fo:font-style="normal" fo:font-weight="normal" officeooo:rsid="001c8ffb" officeooo:paragraph-rsid="001e6ea8" style:font-size-asian="10.5pt" style:font-size-complex="10.5pt"/>
    </style:style>
    <style:style style:name="P14" style:family="paragraph" style:parent-style-name="Standard">
      <style:text-properties fo:font-variant="normal" fo:text-transform="none" fo:color="#222222" loext:opacity="100%" style:font-name="Comic Sans MS" fo:font-size="10pt" fo:letter-spacing="normal" fo:font-style="normal" fo:font-weight="normal" officeooo:rsid="001fe2d8" officeooo:paragraph-rsid="001fe2d8" style:font-size-asian="10pt" style:font-size-complex="10pt"/>
    </style:style>
    <style:style style:name="P15" style:family="paragraph" style:parent-style-name="Standard">
      <style:text-properties fo:font-variant="normal" fo:text-transform="none" fo:color="#222222" loext:opacity="100%" style:font-name="Arial2" fo:font-size="12pt" fo:letter-spacing="normal" fo:font-style="normal" fo:font-weight="normal" officeooo:rsid="001c8ffb" officeooo:paragraph-rsid="001e6ea8" style:font-size-asian="10.5pt" style:font-size-complex="10.5pt"/>
    </style:style>
    <style:style style:name="P16" style:family="paragraph" style:parent-style-name="Standard">
      <style:text-properties fo:font-variant="normal" fo:text-transform="none" fo:color="#222222" loext:opacity="100%" style:font-name="Arial2" fo:font-size="12pt" fo:letter-spacing="normal" fo:font-style="normal" fo:font-weight="normal" officeooo:rsid="001c8ffb" officeooo:paragraph-rsid="001fe2d8" style:font-size-asian="10.5pt" style:font-size-complex="10.5pt"/>
    </style:style>
    <style:style style:name="P17" style:family="paragraph" style:parent-style-name="Standard">
      <style:paragraph-properties fo:text-align="justify" style:justify-single-word="false"/>
      <style:text-properties fo:font-variant="normal" fo:text-transform="none" fo:color="#000000" loext:opacity="100%" style:font-name="Comic Sans MS" fo:font-size="10pt" fo:letter-spacing="normal" fo:font-weight="normal" officeooo:paragraph-rsid="00223c77"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Comic Sans MS" fo:font-size="10pt" fo:letter-spacing="normal" fo:font-style="normal" fo:font-weight="normal"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style:contextual-spacing="false" fo:text-align="end" style:justify-single-word="false" fo:orphans="2" fo:widows="2" fo:text-indent="0cm" style:auto-text-indent="false" fo:break-before="page"/>
      <style:text-properties fo:font-variant="normal" fo:text-transform="none" fo:color="#000000" loext:opacity="100%" style:font-name="Comic Sans MS" fo:font-size="10pt" fo:letter-spacing="normal" fo:font-style="normal" fo:font-weight="normal"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officeooo:rsid="00223c77" officeooo:paragraph-rsid="00223c77" style:font-size-asian="10pt" style:font-weight-asian="normal" style:font-size-complex="10pt" style:font-weight-complex="normal"/>
    </style:style>
    <style:style style:name="P2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bold" officeooo:rsid="00223c77" officeooo:paragraph-rsid="00223c77" style:font-size-asian="10pt" style:font-weight-asian="bold" style:font-size-complex="10pt" style:font-weight-complex="bold"/>
    </style:style>
    <style:style style:name="P24" style:family="paragraph" style:parent-style-name="Standard">
      <style:text-properties officeooo:rsid="0019acbb" officeooo:paragraph-rsid="0021c12d"/>
    </style:style>
    <style:style style:name="P25" style:family="paragraph" style:parent-style-name="Standard">
      <style:paragraph-properties fo:margin-top="0cm" fo:margin-bottom="0cm" style:contextual-spacing="false" fo:text-align="justify" style:justify-single-word="false" fo:orphans="2" fo:widows="2"/>
      <style:text-properties officeooo:paragraph-rsid="00223c77"/>
    </style:style>
    <style:style style:name="P26" style:family="paragraph" style:parent-style-name="Standard">
      <style:paragraph-properties fo:text-align="justify" style:justify-single-word="false"/>
      <style:text-properties style:font-name="Comic Sans MS" fo:font-size="10pt" fo:font-weight="normal" officeooo:rsid="0019acbb" officeooo:paragraph-rsid="0021c12d"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Comic Sans MS" fo:font-size="10pt" fo:font-weight="normal" officeooo:rsid="001a2795" officeooo:paragraph-rsid="0021c12d" style:font-size-asian="10pt" style:font-weight-asian="normal" style:font-size-complex="10pt" style:font-weight-complex="normal"/>
    </style:style>
    <style:style style:name="P28" style:family="paragraph" style:parent-style-name="Standard">
      <style:paragraph-properties fo:margin-left="0cm" fo:margin-right="0cm" fo:text-align="justify" style:justify-single-word="false" fo:text-indent="1.249cm" style:auto-text-indent="false"/>
      <style:text-properties style:font-name="Comic Sans MS" fo:font-size="10pt" fo:font-weight="normal" officeooo:paragraph-rsid="0021c12d"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Comic Sans MS" fo:font-size="10pt" fo:font-weight="normal" officeooo:paragraph-rsid="0021c12d" style:font-size-asian="10pt" style:font-weight-asian="normal" style:font-size-complex="10pt" style:font-weight-complex="normal"/>
    </style:style>
    <style:style style:name="P30" style:family="paragraph" style:parent-style-name="Standard">
      <style:text-properties style:font-name="Comic Sans MS" fo:font-size="10pt" fo:font-weight="normal" officeooo:paragraph-rsid="0021c12d"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Comic Sans MS" fo:font-size="10pt" fo:font-weight="normal" officeooo:rsid="001f5d47" officeooo:paragraph-rsid="0021c12d"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Comic Sans MS" fo:font-size="10pt" fo:font-weight="normal" officeooo:rsid="0021266a" officeooo:paragraph-rsid="0021c12d"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Comic Sans MS" fo:font-size="10pt" fo:font-weight="normal" officeooo:rsid="0021e22a" officeooo:paragraph-rsid="0021c12d" style:font-size-asian="10pt" style:font-weight-asian="normal" style:font-size-complex="10pt" style:font-weight-complex="normal"/>
    </style:style>
    <style:style style:name="P34" style:family="paragraph" style:parent-style-name="Standard">
      <style:text-properties style:font-name="Comic Sans MS" fo:font-size="10pt" fo:language="fr" fo:country="FR" fo:font-weight="normal" officeooo:rsid="000f2bf0" officeooo:paragraph-rsid="0021c12d" style:font-size-asian="10pt" style:font-weight-asian="normal" style:font-size-complex="10pt" style:font-weight-complex="normal"/>
    </style:style>
    <style:style style:name="P35" style:family="paragraph" style:parent-style-name="Standard">
      <style:text-properties style:font-name="Comic Sans MS" fo:font-size="10pt" fo:language="fr" fo:country="FR" fo:font-weight="normal" officeooo:rsid="000f2bf0" officeooo:paragraph-rsid="00223c77" style:font-size-asian="10pt" style:font-weight-asian="normal" style:font-size-complex="10pt" style:font-weight-complex="normal"/>
    </style:style>
    <style:style style:name="P36" style:family="paragraph" style:parent-style-name="Standard">
      <style:text-properties style:font-name="Comic Sans MS" fo:font-size="10pt" fo:language="fr" fo:country="FR" fo:font-weight="bold" officeooo:rsid="000f2bf0" officeooo:paragraph-rsid="0021c12d" style:font-size-asian="10pt" style:font-weight-asian="bold" style:font-size-complex="10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Comic Sans MS" fo:font-size="10pt" fo:font-weight="bold" officeooo:paragraph-rsid="0021c12d"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Comic Sans MS" fo:font-size="10pt" fo:font-weight="bold" officeooo:rsid="001f5d47" officeooo:paragraph-rsid="0021c12d"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Comic Sans MS" fo:font-size="10pt" fo:font-weight="bold" officeooo:rsid="0021e22a" officeooo:paragraph-rsid="0021c12d" style:font-size-asian="10pt" style:font-weight-asian="bold" style:font-size-complex="10pt" style:font-weight-complex="bold"/>
    </style:style>
    <style:style style:name="P40" style:family="paragraph" style:parent-style-name="Standard">
      <style:paragraph-properties fo:margin-top="0cm" fo:margin-bottom="0cm" style:contextual-spacing="false" fo:text-align="justify" style:justify-single-word="false" fo:orphans="2" fo:widows="2"/>
      <style:text-properties officeooo:rsid="00223c77" officeooo:paragraph-rsid="00223c77"/>
    </style:style>
    <style:style style:name="P41" style:family="paragraph" style:parent-style-name="Standard">
      <style:paragraph-properties fo:margin-top="0cm" fo:margin-bottom="0cm" style:contextual-spacing="false" fo:text-align="justify" style:justify-single-word="false" fo:orphans="2" fo:widows="2"/>
      <style:text-properties fo:font-weight="bold" officeooo:rsid="00223c77" officeooo:paragraph-rsid="00223c77" style:font-weight-asian="bold" style:font-weight-complex="bold"/>
    </style:style>
    <style:style style:name="P42" style:family="paragraph">
      <loext:graphic-properties draw:fill="none" draw:fill-color="#ffffff"/>
      <style:paragraph-properties style:writing-mode="lr-tb"/>
    </style:style>
    <style:style style:name="T1" style:family="text">
      <style:text-properties fo:font-variant="normal" fo:text-transform="none" fo:color="#222222" loext:opacity="100%" fo:letter-spacing="normal" fo:font-style="normal"/>
    </style:style>
    <style:style style:name="T2" style:family="text">
      <style:text-properties fo:font-variant="normal" fo:text-transform="none" fo:color="#222222" loext:opacity="100%" fo:letter-spacing="normal" fo:font-style="normal" officeooo:rsid="001e6ea8"/>
    </style:style>
    <style:style style:name="T3" style:family="text">
      <style:text-properties fo:font-variant="normal" fo:text-transform="none" fo:color="#222222" loext:opacity="100%" fo:letter-spacing="normal" fo:font-style="normal" fo:font-weight="normal"/>
    </style:style>
    <style:style style:name="T4" style:family="text">
      <style:text-properties fo:font-variant="normal" fo:text-transform="none" fo:color="#222222" loext:opacity="100%" fo:letter-spacing="normal" fo:font-style="normal" fo:font-weight="normal" officeooo:rsid="001e6ea8"/>
    </style:style>
    <style:style style:name="T5" style:family="text">
      <style:text-properties fo:font-variant="normal" fo:text-transform="none" fo:color="#222222" loext:opacity="100%" fo:letter-spacing="normal" fo:font-style="normal" fo:font-weight="normal" officeooo:rsid="001fe2d8"/>
    </style:style>
    <style:style style:name="T6" style:family="text">
      <style:text-properties fo:font-variant="normal" fo:text-transform="none" fo:color="#222222" loext:opacity="100%" fo:letter-spacing="normal" fo:font-style="normal" officeooo:rsid="001fe2d8"/>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000000" loext:opacity="100%" style:font-name="Comic Sans MS" fo:font-size="10pt" fo:letter-spacing="normal" fo:font-style="normal" fo:font-weight="normal" style:font-size-asian="10pt" style:font-weight-asian="normal" style:font-size-complex="10pt" style:font-weight-complex="normal"/>
    </style:style>
    <style:style style:name="T9" style:family="text">
      <style:text-properties fo:font-variant="normal" fo:text-transform="none" fo:color="#000000" loext:opacity="100%" style:font-name="Comic Sans MS" fo:font-size="10pt" fo:letter-spacing="normal" fo:font-style="normal" fo:font-weight="normal" officeooo:rsid="00223c77" style:font-size-asian="10pt" style:font-weight-asian="normal" style:font-size-complex="10pt" style:font-weight-complex="normal"/>
    </style:style>
    <style:style style:name="T10" style:family="text">
      <style:text-properties fo:font-variant="normal" fo:text-transform="none" fo:color="#000000" loext:opacity="100%" style:font-name="Comic Sans MS" fo:font-size="10pt" fo:letter-spacing="normal" fo:font-style="normal" style:font-size-asian="10pt" style:font-size-complex="10pt"/>
    </style:style>
    <style:style style:name="T11" style:family="text">
      <style:text-properties fo:font-variant="normal" fo:text-transform="none" fo:letter-spacing="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officeooo:rsid="001a2795"/>
    </style:style>
    <style:style style:name="T16" style:family="text">
      <style:text-properties officeooo:rsid="001c0d1d"/>
    </style:style>
    <style:style style:name="T17" style:family="text">
      <style:text-properties officeooo:rsid="0021c12d"/>
    </style:style>
    <style:style style:name="T18" style:family="text">
      <style:text-properties fo:font-style="normal"/>
    </style:style>
    <style:style style:name="T19" style:family="text">
      <style:text-properties fo:font-style="normal" fo:font-weight="bold" style:font-weight-asian="bold" style:font-weight-complex="bold"/>
    </style:style>
    <style:style style:name="T20" style:family="text">
      <style:text-properties fo:font-style="normal" officeooo:rsid="0021c12d"/>
    </style:style>
    <style:style style:name="T21" style:family="text">
      <style:text-properties officeooo:rsid="0022cb9e"/>
    </style:style>
    <style:style style:name="T22" style:family="text">
      <style:text-properties officeooo:rsid="0021266a"/>
    </style:style>
    <style:style style:name="T23" style:family="text">
      <style:text-properties officeooo:rsid="0023b20a"/>
    </style:style>
    <style:style style:name="T24" style:family="text">
      <style:text-properties officeooo:rsid="0010ebca"/>
    </style:style>
    <style:style style:name="T25" style:family="text">
      <style:text-properties officeooo:rsid="00223c77"/>
    </style:style>
    <style:style style:name="T26" style:family="text">
      <style:text-properties style:font-name="Comic Sans MS" fo:font-size="10pt" fo:font-weight="bold" style:font-size-asian="10pt" style:font-weight-asian="bold" style:font-size-complex="10pt" style:font-weight-complex="bold"/>
    </style:style>
    <style:style style:name="T27" style:family="text">
      <style:text-properties style:font-name="Comic Sans MS" fo:font-size="10pt" fo:font-weight="bold" officeooo:rsid="0021c12d" style:font-size-asian="10pt" style:font-weight-asian="bold" style:font-size-complex="10pt" style:font-weight-complex="bol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Cadre de texte 1" draw:style-name="gr1" draw:text-style-name="P42" svg:width="2.356cm" svg:height="0.556cm" svg:x="17.011cm" svg:y="-0.12cm"><draw:text-box><text:p>E. Pavy</text:p></draw:text-box></draw:frame>COMMÉMORATION DU 11 NOVEMBRE 2024</text:p>
      <text:p text:style-name="P2">Atelier d’écriture – 3ème B</text:p>
      <text:p text:style-name="P1"/>
      <text:section text:style-name="Sect1" text:name="Section1">
        <text:p text:style-name="P3">Les héroïnes de l’arrière – Zeyneb et Eléane</text:p>
        <text:p text:style-name="P5"/>
        <text:p text:style-name="P5">C’est l’arrière où se battent dans l’ombre des guerrières</text:p>
        <text:p text:style-name="P5">Qui pansent avec acharnement les blessures des poilus.</text:p>
        <text:p text:style-name="P5">Ici, cris, pleurs, et autres horreurs sont le quotidien de nos infirmières</text:p>
        <text:p text:style-name="P5">Qui naviguent, avec force et bon coeur, entre les obus.</text:p>
        <text:p text:style-name="P5">Anges blancs qui luttent pour la paix dans l’ombre de la guerre.</text:p>
        <text:p text:style-name="P5"/>
        <text:p text:style-name="P5">Dans la brume des champs de bataille,</text:p>
        <text:p text:style-name="P5">Où l’écho des balles se fait sans faille,</text:p>
        <text:p text:style-name="P5">Elles, munitionnettes aux mains d’acier,</text:p>
        <text:p text:style-name="P5">Font vivre l’espoir, unies pour gagner.</text:p>
        <text:p text:style-name="P5">Leur visage est marqué par l’effort et la peine</text:p>
        <text:p text:style-name="P5">Et leurs coeurs battent fort malgré la haine.</text:p>
        <text:p text:style-name="P5"/>
        <text:p text:style-name="P5">Sous un ciel en pleurs, des femmes au labeur,</text:p>
        <text:p text:style-name="P5">Travaillent la terre avec force et ardeur.</text:p>
        <text:p text:style-name="P5">Mères, sœurs, filles, épouses qui soignent les champs</text:p>
        <text:p text:style-name="P5">Leur mémoire doit rester gravée dans le temps,</text:p>
        <text:p text:style-name="P5">Car elles aussi rêvent que la paix rayonne.</text:p>
        <text:p text:style-name="P5">Qu’en nous, l’écho de leur courage résonne.</text:p>
        <text:p text:style-name="P5"/>
        <text:p text:style-name="P5">Héroïnes du quotidien, femmes au destin incertain,</text:p>
        <text:p text:style-name="P5">Vous qui, malgré des droits bafoués, avez tout donné,</text:p>
        <text:p text:style-name="P5">Nous ne devons pas vous oublier.</text:p>
        <text:p text:style-name="P5"/>
        <text:p text:style-name="P3"/>
        <text:p text:style-name="P3">Le héros des tranchées – Tess et Abygaëlle</text:p>
        <text:p text:style-name="P5"/>
        <text:p text:style-name="P5">C’est une tranchée où hurlent les obus,</text:p>
        <text:p text:style-name="P5">Sifflant à la mort, effrayant les Poilus,</text:p>
        <text:p text:style-name="P5">Qui marchent entre les corps</text:p>
        <text:p text:style-name="P5">De ceux qui n’ont pas survécu.</text:p>
        <text:p text:style-name="P5"/>
        <text:p text:style-name="P5">Sur le front, un jeune soldat exténué,</text:p>
        <text:p text:style-name="P5">Découragé à la vue des tous ses camarades blessés</text:p>
        <text:p text:style-name="P5">Continue de se battre pour notre liberté,</text:p>
        <text:p text:style-name="P5">Au péril de sa vie, dans des combats acharnés.</text:p>
        <text:p text:style-name="P5"/>
        <text:p text:style-name="P5">Il fait le sacrifice de sa jeunesse pour la patrie.</text:p>
        <text:p text:style-name="P5">Et pour sa famille, ses amis et nous aujourd’hui,</text:p>
        <text:p text:style-name="P5">C’est un héros dont il ne faut jamais oublier</text:p>
        <text:p text:style-name="P5">Que c’est grâce à lui que nous vivons en paix.</text:p>
        <text:p text:style-name="P11"/>
        <text:p text:style-name="P11"/>
        <text:p text:style-name="P11">Le héros des tranchées – Milan et Joseph</text:p>
        <text:p text:style-name="P7"/>
        <text:p text:style-name="P7">C’est une tranchée où gisent des corps anéantis, meurtris,</text:p>
        <text:p text:style-name="P7">Où résonnent des explosions et où s’agitent les émotions</text:p>
        <text:p text:style-name="P7">Que ressentent des milliers de soldats au rythme des détonations.</text:p>
        <text:p text:style-name="P7">C’est une terre dont, telle un puits, on extrait des corps sans vie.</text:p>
        <text:p text:style-name="P7"/>
        <text:p text:style-name="P7">Dans cette tranchée, se cache un sergent, épouvanté,</text:p>
        <text:p text:style-name="P7">Sale, fatigué, couvert de poux à ne plus pouvoir les compter.</text:p>
        <text:p text:style-name="P7">Ce lieu étroit, boueux et ensanglanté, vient d’exploser</text:p>
        <text:p text:style-name="P7">Car un assaut mortel par l’ennemi a été lancé.</text:p>
        <text:p text:style-name="P7"/>
        <text:p text:style-name="P7">Ce sergent, pour la mémoire de ses camarades tombés,</text:p>
        <text:p text:style-name="P7">Et parce qu’il croit au retour de la paix,</text:p>
        <text:p text:style-name="P7">Se dresse, héros d’hier, contre l’ennemi.</text:p>
        <text:p text:style-name="P7">A présent honoré, son nom inscrit, c’est un héros d’aujourd’hui.</text:p>
        <text:p text:style-name="P5"/>
        <text:p text:style-name="P4"><text:span text:style-name="T1">Les héros des tranchées – </text:span><text:span text:style-name="T2">Lucie et Célia</text:span></text:p>
        <text:p text:style-name="P12"/>
        <text:p text:style-name="P6"><text:span text:style-name="T3">C'est une tranchée </text:span><text:span text:style-name="T4">où</text:span><text:span text:style-name="T3"> les cris incessants </text:span></text:p>
        <text:p text:style-name="P13">D'une Terre en souffrance nous écorchent I âme. </text:p>
        <text:p text:style-name="P13">Un lac maudit où flottent les corps d'innocents </text:p>
        <text:p text:style-name="P13">Dont les Rêves de Paix s'embrasent dans les flammes. </text:p>
        <text:p text:style-name="P13"/>
        <text:p text:style-name="P13">Nous, jeunes soldats aux lèvres asséchées </text:p>
        <text:p text:style-name="P13">Par la soif, aux ventres meurtris par la faim ,</text:p>
        <text:p text:style-name="P6"><text:span text:style-name="T3">Nous, êtres sacrifiés, </text:span><text:span text:style-name="T4">c’est</text:span><text:span text:style-name="T3"> à la guerre </text:span><text:span text:style-name="T4">qu’</text:span><text:span text:style-name="T3"> on nous a envoyés </text:span></text:p>
        <text:p text:style-name="P6"><text:span text:style-name="T4">Et a</text:span><text:span text:style-name="T3">insi exploités, on redoute la fin. </text:span></text:p>
        <text:p text:style-name="P13"/>
        <text:p text:style-name="P13">Les pieds dans la boue, on rêve. On rêve </text:p>
        <text:p text:style-name="P13">De l'envol des colombes et, ensemble,</text:p>
        <text:p text:style-name="P13"><text:s/>Assis sous l'olivier, on regarde rentrer les blessés. </text:p>
        <text:p text:style-name="P13"/>
        <text:p text:style-name="P6"><text:span text:style-name="T3">Quand l'accord est </text:span><text:span text:style-name="T4">enfin </text:span><text:span text:style-name="T3">signé, notre </text:span><text:span text:style-name="T4">ciel</text:span><text:span text:style-name="T3"> devient plus clair. </text:span></text:p>
        <text:p text:style-name="P6"><text:span text:style-name="T4">Et t</text:span><text:span text:style-name="T3">ous, victimes </text:span><text:span text:style-name="T4">vivantes ou enterrées </text:span><text:span text:style-name="T3">de la guerre, </text:span></text:p>
        <text:p text:style-name="P6"><text:span text:style-name="T4">Nous resterons</text:span><text:span text:style-name="T3"> les héros des tranchées.</text:span></text:p>
        <text:p text:style-name="P15"/>
        <text:p text:style-name="P16"/>
        <text:p text:style-name="P16"/>
        <text:p text:style-name="P16"/>
        <text:p text:style-name="P16"><text:soft-page-break/></text:p>
        <text:p text:style-name="P10"><text:span text:style-name="T1">Les héros des tranchées - </text:span><text:span text:style-name="T6">Alyssa</text:span></text:p>
        <text:p text:style-name="P8"><text:span text:style-name="T3">C est une tranchée o</text:span><text:span text:style-name="T5">ù</text:span><text:span text:style-name="T3"> tombent </text:span><text:span text:style-name="T5">l</text:span><text:span text:style-name="T3">es </text:span><text:span text:style-name="T5">b</text:span><text:span text:style-name="T3">ombes </text:span></text:p>
        <text:p text:style-name="P8"><text:span text:style-name="T3">et </text:span><text:span text:style-name="T5">des o</text:span><text:span text:style-name="T3">bus </text:span><text:span text:style-name="T5">qui </text:span><text:span text:style-name="T3">crie</text:span><text:span text:style-name="T5">nt</text:span><text:span text:style-name="T3"> toute </text:span><text:span text:style-name="T5">l</text:span><text:span text:style-name="T3">a </text:span><text:span text:style-name="T5">n</text:span><text:span text:style-name="T3">uit . </text:span></text:p>
        <text:p text:style-name="P8"><text:span text:style-name="T3">Quand le froid s'installe </text:span><text:span text:style-name="T5">et que </text:span><text:span text:style-name="T3">la lune tombe <text:s/>, </text:span><text:span text:style-name="T5">l</text:span><text:span text:style-name="T3">es soldats espèrent que le </text:span><text:span text:style-name="T5">l</text:span><text:span text:style-name="T3">endemain, </text:span><text:span text:style-name="T5">ils resteront en vie.</text:span><text:span text:style-name="T3"> </text:span></text:p>
        <text:p text:style-name="P8"><text:span text:style-name="T5">Ils espèrent </text:span><text:span text:style-name="T3">que les </text:span><text:span text:style-name="T5">camarades </text:span><text:span text:style-name="T3">décédés et blessés,</text:span></text:p>
        <text:p text:style-name="P8"><text:span text:style-name="T5">L’ensemble des sacrifiés,</text:span><text:span text:style-name="T3"> </text:span><text:span text:style-name="T5">s’éveillent d’un cauchemar</text:span></text:p>
        <text:p text:style-name="P9"><text:span text:style-name="T3">Où la vie succéderait au désespoir.</text:span></text:p>
        <text:p text:style-name="P14"/>
        <text:p text:style-name="P14">Mais ils sont morts au combat,</text:p>
        <text:p text:style-name="P14">Morts pour la France, </text:p>
        <text:p text:style-name="P14">Héros délivrant à tout jamais un message d’espoir.</text:p>
        <text:p text:style-name="P14"/>
        <text:p text:style-name="P24"><text:span text:style-name="T26">Cher</text:span><text:span text:style-name="T27">s</text:span><text:span text:style-name="T26"> parents,</text:span></text:p>
        <text:p text:style-name="P26"><text:tab/>j’espère que cette carte vous trouvera en bonne santé.</text:p>
        <text:p text:style-name="P26"><text:tab/>Pour ma part, la guerre est vraiment épouvantable ! Je vais bien mais cela fais maintenant huit mois que je suis au front et les conditions de vie sont comparables à celles des Enfers : j’ai de nombreux poux qui me grattent partout, nous avons très peu d’eau, des rations de nourriture en faible quantité et de mauvaise qualité. De plus, lors des assauts, nombreux sont les camarades qui meurent sous mes yeux ! <text:span text:style-name="T15">Soit au combat, soit à cause du froid qui nous glacent les pieds et les mains, soit en raison de nombreuses maladies dues </text:span><text:span text:style-name="T16">à</text:span><text:span text:style-name="T15"> notre manque d’hygiène. Vu les conditions effroyables de la guerre j’espère bientôt recevoir une permission pour enfin vous revoir car vous me manquez beaucoup.</text:span></text:p>
        <text:p text:style-name="P26"><text:tab/><text:span text:style-name="T15">Malgré les horreurs de la guerre et le peu de sommeil que j’arrive à obtenir quand j’en ai, j’arrive à rêver d’un monde meilleur où la guerre ne serait pas la solution et où mes enfants ne la connaîtrait pas. J’espère aussi que les horreurs de la guerre ne seront jamais oublié</text:span><text:span text:style-name="T17">e</text:span><text:span text:style-name="T15">s pour rappeler que cette dernière était effroyable. Si la guerre s’arrête alors que pourrai : vous revoir, mangé une bonne tranche de pain grillé avec du beurre et de la confiture, revenir vous aide aux champs, ressentir l’odeur de l’herbe fraîchement coupé qui me changerait de l’odeur du gaz, de la poudre à canon ou des cadavres. Je pourrai aussi avoir des enfants qui pourraient jouer sans se soucier de la vie, ouvrir ma fenêtre tous les matins pour voir le soleil et ses rayons jaunes ainsi que sentir sa chaleur sur ma peau.</text:span></text:p>
        <text:p text:style-name="P27"><text:tab/>Je vous renverrai une autre lettre dès que possible, je vous aime et vous embrasse.</text:p>
        <text:p text:style-name="P27"/>
        <text:p text:style-name="P27">François Loubratier <text:span text:style-name="T17">(Enzo et Martin)</text:span></text:p>
        <text:p text:style-name="P27"/>
        <text:p text:style-name="P37"><text:tab/>Chers parents,</text:p>
        <text:p text:style-name="P28">J’espère que cette lettre vous trouvera en bonne santé ! De mon côté, rien n’a changé, la guerre continue, elle nous pousse à commettre les pires atrocités. Tuer, il nous faut tuer, sinon c’est nous qui nous ferons tuer.</text:p>
        <text:p text:style-name="P28">Après une offensive réussie, la guerre nous murmure à l’oreille : « C’est bien, mais il te faudra recommencer. »</text:p>
        <text:p text:style-name="P28">Cela fait quatre nuits que je n’ai pas fermé l’œil. Par moment un effluve de moisi et de pourriture remonte à mes narines, je tourne la tête puis je me rappelle, je les vois, tant de cadavres, des dizaines, non des centaines ou peut être même des milliers, j’ai perdu le compte. Hier, un soldat n’en pouvant plus à cause de la faim, s’est jeté sur un rat, celui-là même qui dévorait le cadavre d’un de nos chers camarades !</text:p>
        <text:p text:style-name="P28">Mais je ne perds pas espoir, je rêve de paix, de vous retrouver ainsi que Topaze notre chien et Sandra ma petite sœur adorée. J’espère qu’elle va mieux depuis votre dernière lettre où vous m’aviez annoncé qu’elle était gravement malade.</text:p>
        <text:p text:style-name="P28">Je rêve de sentir à nouveau l’air frais de la campagne et le vent ébouriffer mes cheveux. Je rêve de paix…</text:p>
        <text:p text:style-name="P29"><text:tab/>Je vous embrasse et attends avec impatience nos prochaines retrouvailles.</text:p>
        <text:p text:style-name="P30"><text:tab/>Votre fils qui vous aime, Justin <text:span text:style-name="T17">(Loïs)</text:span></text:p>
        <text:p text:style-name="P30"/>
        <text:p text:style-name="P29"><text:span text:style-name="T7">​<text:tab/></text:span><text:span text:style-name="T13">Chers parents,</text:span></text:p>
        <text:p text:style-name="P29"><text:span text:style-name="T12"><text:tab/>J'espère que cette carte vous trouvera en bonne santé. Ici, ce n'est pas totalement le cas : les hommes, mes camarades meurent un par un, c'est atroce ! Nous dormons très peu, c'est plutôt difficile avec les bruits des obus, des fusils et les cris perçants de mes camarades blessés.</text:span></text:p>
        <text:p text:style-name="P29"><text:span text:style-name="T12"> <text:tab/>Dans les tranchées c'est souvent la pagaille, nous sommes tous serrés, nous manquons d'hygiène, de soins, c'est une horreur !</text:span></text:p>
        <text:p text:style-name="P29"><text:span text:style-name="T12"><text:tab/>Nous entendons des cris perçant toutes les secondes, nous voyons nos camarades mourir sous nos yeux.…</text:span></text:p>
        <text:p text:style-name="P29"><text:span text:style-name="T12"><text:tab/>C'est dur mentalement mais nous faisons cela pour notre pays et pour vous protéger.</text:span><text:line-break/><text:span text:style-name="T12">J'essaie de tenir : je pense fort à vous et c'est ce qui me redonne du courage ! </text:span></text:p>
        <text:p text:style-name="P29"><text:span text:style-name="T12"><text:tab/>La nourriture n'est pas aussi bonne que je l'espérais mais nous faisons avec : nous buvons, nous mangeons du singe ( c'est comme cela que nous appelons la viande), on mange du frometon et on boit du café ce qu'il nous permet de tenir. C'est un peu comme une"potion magique".</text:span></text:p>
        <text:p text:style-name="P29"><text:span text:style-name="T12"><text:tab/>Je pense fort à vous, je suis en bonne santé, ne vous inquiétez pas pour moi et puis si je meurs je l'aurais fait pour ma patrie et pour vous ! </text:span></text:p>
        <text:p text:style-name="P29"><text:span text:style-name="T12">Je vous embrasse. </text:span></text:p>
        <text:p text:style-name="P29"><text:line-break/><text:span text:style-name="T11"> </text:span><text:span text:style-name="T12">Robert.</text:span> <text:span text:style-name="T17">(Emma)</text:span></text:p>
        <text:p text:style-name="P29"/>
        <text:p text:style-name="P38"/>
        <text:p text:style-name="P38"><text:soft-page-break/>Chère Luc<text:span text:style-name="T21">ie</text:span>,</text:p>
        <text:p text:style-name="P31"><text:tab/>J’espère que cette carte vous retrouvera en bonne santé. Pour ma part, chaque jour est un combat. L’hiver arrive et nous atteint tous. Les journées ressemblent de plus en plus , les bruits de canons résonnent dans ma tête, l’odeur des soldats décédés dans les tranchées me coupe la faim. Celles-ci ressemblent d’ailleurs à des labyrinthes de boue et d’ordures interminables, les rats et autres insectes se faufilent dans nos affaires et nourritures.</text:p>
        <text:p text:style-name="P31"><text:tab/>Récemment, nous avons perdu un de nos camarades, un soldat et un ami. Un homme qui avait plein de rêves, qu’il ne pourra jamais réaliser. Son décès ma donné des frissons et m’a rappelé à quel point la guerre est cruelle pour les hommes.</text:p>
        <text:p text:style-name="P31"><text:tab/>Je pense souvent à nous et à quel point tu me manques. Cette photo de toi qui reste à mes côtés me donne de la force et me pousse à me battre. Je rêve de soleil et de te retrouver.</text:p>
        <text:p text:style-name="P31"><text:tab/><text:span text:style-name="T22">E</text:span>cris-moi dès que <text:span text:style-name="T22">tu peux et je ferai de même. </text:span></text:p>
        <text:p text:style-name="P32">Je t’embrasse tendrement, avec tout mon amour. </text:p>
        <text:p text:style-name="P32">A bientôt,</text:p>
        <text:p text:style-name="P32"/>
        <text:p text:style-name="P32">Ton fidèle Henri <text:span text:style-name="T23">(Lola)</text:span></text:p>
        <text:p text:style-name="P32"/>
        <text:p text:style-name="P39"><text:tab/>Chers parents,</text:p>
        <text:p text:style-name="P33"><text:tab/>J’espère que cette carte vous trouvera en bonne santé.</text:p>
        <text:p text:style-name="P33"><text:tab/>Ici,dans les tranchées,il fait si froid,les obus tombent comme de la pluie,les tranchées sont boueuses,on s’enfonce dedans comme du sable mouvant. Ça tombe,ça casse!Les obus font tellement de dégâts...De plus,nous n’avons pas de conditions de vie favorables,le temps est glacial,nous n’arrivons plus à dormir ,les réjouissances peu nombreuses,les poux nous envahissent;et nous n’arrivons même plus à compter les cadavres.Jack,mon camarade de tranchée à succombé à ses blessures,je me retrouve donc seul.</text:p>
        <text:p text:style-name="P33"><text:tab/>Aujourd’hui,la Russie sort de la guerre:on espère,avec les soldats,que cette guerre sera bientôt finie.Plus personnes au front et tout le monde chez soi, au près des siens,reprendre la vie comme avant,dans le calme et la paix .</text:p>
        <text:p text:style-name="P33">Demain est un autre jour et même s’ils sont de plus en plus difficiles,je continuerai de me battre,pour vous,pour mon pays,pour ceux qui croient en nous.</text:p>
        <text:p text:style-name="P33"><text:tab/>J’espère vous revoir très bientôt.</text:p>
        <text:p text:style-name="P33"><text:tab/><text:tab/><text:tab/><text:tab/>Eugène <text:s/><text:span text:style-name="T23">(Naomy)</text:span></text:p>
        <text:p text:style-name="P34"/>
        <text:p text:style-name="P36">Chers parents,</text:p>
        <text:p text:style-name="P34"/>
        <text:p text:style-name="P34"><text:tab/>J’espère que cette lettre vous trouver<text:span text:style-name="T24">a</text:span> en bonne santé. Je commence à <text:span text:style-name="T24">devenir fou</text:span> quand j’aperçois les cadavre<text:span text:style-name="T24">s</text:span> de mes amis gisant sur le sol <text:span text:style-name="T24">et que</text:span> leur sang me recouvr<text:span text:style-name="T24">e</text:span> quand je traverse l’ <text:span text:style-name="T24">océan</text:span> de<text:span text:style-name="T24">s</text:span> corps qui s’impose devant moi. </text:p>
        <text:p text:style-name="P34"><text:span text:style-name="T24"><text:tab/>L</text:span>es cris de douleur des soldats écrasés sous les obus perce<text:span text:style-name="T24">nt</text:span> les t<text:span text:style-name="T24">y</text:span>mpans. <text:span text:style-name="T24">Nous vivons dans la peur constante de nous retrouver devant la mort prête à nous ôter la vie. Les nombreuses blessures données par l’ennemi parcourant mon corps me font atrocement souffrir, elles me rappellent les nombreuses vies que j’ai prises pour assurer notre survie et la famine rend difficiles les combats interminables que je dois livrer contre nos opposants.</text:span></text:p>
        <text:p text:style-name="P35"><text:tab/><text:span text:style-name="T24">Je rêve de la fin de cette guerre, des moments heureux que l’on passera, du chant apaisant des oiseaux, des paysages verdoyants que je n’ai pas vus depuis des années.</text:span><text:tab/><text:tab/><text:tab/><text:tab/><text:tab/><text:tab/> <text:s text:c="4"/></text:p>
        <text:p text:style-name="P35"><text:span text:style-name="T24">Votre fils, Jean(Noah C. Ethan C.)</text:span></text:p>
        <text:p text:style-name="P29"/>
        <text:p text:style-name="P29"/>
        <text:p text:style-name="P17">​<text:tab/><text:span text:style-name="T19">Le héros des tranchées - </text:span><text:span text:style-name="T18">Noah </text:span><text:span text:style-name="T20">G. </text:span><text:span text:style-name="T18">Eliott </text:span><text:span text:style-name="T20">G.</text:span></text:p>
        <text:p text:style-name="P18">C’est un trou de terre où sifflent les obus,</text:p>
        <text:p text:style-name="P18">Dévastant follement <text:span text:style-name="T25">des âmes condamnées.</text:span></text:p>
        <text:p text:style-name="P18"><text:span text:style-name="T25">C’est un trou </text:span>où le soleil, <text:span text:style-name="T25">dans ces </text:span>boyaux déchus,</text:p>
        <text:p text:style-name="P18"><text:span text:style-name="T17">ne brille plus</text:span> : c’est une tranchée <text:span text:style-name="T17">ravagée.</text:span></text:p>
        <text:p text:style-name="P18"/>
        <text:p text:style-name="P18">Un soldat jeune, bouche ouverte, <text:span text:style-name="T25">l’esprit en pagaille</text:span></text:p>
        <text:p text:style-name="P18">Et la nuque baignant dans <text:span text:style-name="T25">un ruisseau de sang</text:span>,</text:p>
        <text:p text:style-name="P18">Dort ; il est étendu sur le champs de bataille,</text:p>
        <text:p text:style-name="P18">dans son uniforme bleu, <text:span text:style-name="T25">paisible comme un enfant.</text:span></text:p>
        <text:p text:style-name="P18"/>
        <text:p text:style-name="P18">Les pieds dans l<text:span text:style-name="T25">a</text:span> boue, il dort. Souffrant comme </text:p>
        <text:p text:style-name="P18">Souffriraient nos aïeux malades, il fait un somme :</text:p>
        <text:p text:style-name="P18">Champs de bataille, berce<text:span text:style-name="T25">z</text:span>-le <text:span text:style-name="T25">encore.</text:span></text:p>
        <text:p text:style-name="P18"/>
        <text:p text:style-name="P18">Le sang ne fait pas frissonner sa narine ; </text:p>
        <text:p text:style-name="P18">Il dort sous la pluie, la main sur la poitrine,</text:p>
        <text:p text:style-name="P18">Tranquille. Il a dix trous rouges sur le <text:span text:style-name="T25">corps.</text:span></text:p>
        <text:p text:style-name="P18"/>
        <text:p text:style-name="P18"/>
        <text:p text:style-name="P18"><text:tab/><text:span text:style-name="T14">Chers Parents,</text:span></text:p>
        <text:p text:style-name="P18"><text:tab/>J’espère que cette carte vous trouvera en bonne santé.</text:p>
        <text:p text:style-name="P18"><text:tab/>Pour ma part, je vis l’horreur. Je suis dans la tranchée à l’heure où j’écris cette lettre. </text:p>
        <text:p text:style-name="P18">Me dire que je peux mourir à tout moment m’effraie. <text:tab/>Chaque jour, le bruit des déflagrations, des fusillades et des cris, me donne l’épouvante, et la rage.</text:p>
        <text:p text:style-name="P18"><text:tab/>Nous, les poilus, vivons dans la froideur, <text:span text:style-name="T25">d</text:span>ans la saleté.</text:p>
        <text:p text:style-name="P18"><text:tab/>Cette nuit, je n’ai pas fermé l’oeil, je suis si effrayé à l’idée de mourir..</text:p>
        <text:p text:style-name="P18"><text:tab/>Chers parents, je rêve d’une vie paisible où la guerre n’existe pas, une vie où la tranquillité règne, où les conflits n’existent pas. Une vie o<text:span text:style-name="T25">ù</text:span> seul le rire des enfants remplace le hurlement des balles.</text:p>
        <text:p text:style-name="P18"><text:tab/>En espérant que cette lettre vous soi<text:span text:style-name="T25">t </text:span>envoyée.</text:p>
        <text:p text:style-name="P19">Charles ( <text:span text:style-name="T25">Y</text:span>ohenn et <text:span text:style-name="T25">L</text:span>eandro)</text:p>
        <text:p text:style-name="P19"/>
        <text:p text:style-name="P21"/>
        <text:p text:style-name="P23"><text:soft-page-break/>Le héros des tranchées – Hugo</text:p>
        <text:p text:style-name="P23"/>
        <text:p text:style-name="P22">C’est une tranchée où périssent les soldats,</text:p>
        <text:p text:style-name="P22">Tombant comme les feuilles balayées par le vent.</text:p>
        <text:p text:style-name="P22">Une tranchée sourde où résonnent à tout moment</text:p>
        <text:p text:style-name="P22">Les hurlements des obus dans un fracas.</text:p>
        <text:p text:style-name="P22"/>
        <text:p text:style-name="P22">Plusieurs soldats dorment les yeux ouverts,</text:p>
        <text:p text:style-name="P22">Le visage pâle, dans cet hostile univers.</text:p>
        <text:p text:style-name="P22">Etendus dans la boue, ils ont perdu leurs repères.</text:p>
        <text:p text:style-name="P22">Et leurs mains sont gelées par un effroyable hiver.</text:p>
        <text:p text:style-name="P22"/>
        <text:p text:style-name="P22">Les bottes enfoncées dans la boue,</text:p>
        <text:p text:style-name="P22">Un soldat reste là, hébété, ahuri, debout :</text:p>
        <text:p text:style-name="P22">une larme parle sur sa joue et il a froid.</text:p>
        <text:p text:style-name="P22"/>
        <text:p text:style-name="P25"><text:span text:style-name="T9">Un obus se dirige sur lui, innocente cible,</text:span></text:p>
        <text:p text:style-name="P40"><text:span text:style-name="T8">Qui soudain s’éteint dans une douleur indicible.</text:span></text:p>
        <text:p text:style-name="P40"><text:span text:style-name="T8">Car c’est une tranchée où périssent les soldats.</text:span></text:p>
        <text:p text:style-name="P40"><text:span text:style-name="T8"/></text:p>
        <text:p text:style-name="P41"><text:span text:style-name="T10">Le héros des tranchées – Tristan</text:span></text:p>
        <text:p text:style-name="P40"><text:span text:style-name="T8"/></text:p>
        <text:p text:style-name="P40"><text:span text:style-name="T8">C’est une tranchée où les héros de la Grande Guerre vivaient,</text:span></text:p>
        <text:p text:style-name="P40"><text:span text:style-name="T8">Et continuaient à se battre au fil des années.</text:span></text:p>
        <text:p text:style-name="P40"><text:span text:style-name="T8">C’est une tranchée ayant vu des fils et des pères,</text:span></text:p>
        <text:p text:style-name="P40"><text:span text:style-name="T8">Tous terrifiés mais jamais abandonner.</text:span></text:p>
        <text:p text:style-name="P40"><text:span text:style-name="T8"/></text:p>
        <text:p text:style-name="P40"><text:span text:style-name="T8">Canons et artillerie sont les auteurs de ce carnage</text:span></text:p>
        <text:p text:style-name="P40"><text:span text:style-name="T8">Où violence, blessures et trépas font rage.</text:span></text:p>
        <text:p text:style-name="P40"><text:span text:style-name="T8">Estropiées et gueules cassées en reviennent changés,</text:span></text:p>
        <text:p text:style-name="P40"><text:span text:style-name="T8">Le corps meurtris et le coeur malmené.</text:span></text:p>
        <text:p text:style-name="P40"><text:span text:style-name="T8"/></text:p>
        <text:p text:style-name="P40"><text:span text:style-name="T8">A l’arrière, le cauchemar se poursuit,</text:span></text:p>
        <text:p text:style-name="P40"><text:span text:style-name="T8">Quand les familles apprennent que l’un des leurs a péri.</text:span></text:p>
        <text:p text:style-name="P40"><text:span text:style-name="T8">Quelle souffrance, tant de vies brisées.</text:span></text:p>
        <text:p text:style-name="P40"><text:span text:style-name="T8"/></text:p>
        <text:p text:style-name="P40"><text:span text:style-name="T8">Ce poème est pour vous, héros des tranchées,</text:span></text:p>
        <text:p text:style-name="P40"><text:span text:style-name="T8">Vous qui avez sacrifié jeunesse, espoir et vie.</text:span></text:p>
        <text:p text:style-name="P40"><text:span text:style-name="T8">Vous qui vous êtes sacrifiés pour la patrie.</text:span></text:p>
        <text:p text:style-name="P20"/>
        <text:p text:style-name="P18"/>
        <text:p text:style-name="P2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UICTFontTextStyleBody" svg:font-family="UICTFontTextStyleBody"/>
    <style:font-face style:name="UICTFontTextStyleEmphasizedBody" svg:font-family="UICTFontTextStyleEmphasizedBod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3T13:12:53.169000000</meta:creation-date>
    <dc:date>2024-11-06T22:17:11.343000000</dc:date>
    <meta:editing-duration>PT5H14M20S</meta:editing-duration>
    <meta:editing-cycles>6</meta:editing-cycles>
    <meta:generator>LibreOffice/7.4.3.2$Windows_X86_64 LibreOffice_project/1048a8393ae2eeec98dff31b5c133c5f1d08b890</meta:generator>
    <meta:document-statistic meta:table-count="0" meta:image-count="0" meta:object-count="0" meta:page-count="5" meta:paragraph-count="171" meta:word-count="2297" meta:character-count="13230" meta:non-whitespace-character-count="11015"/>
  </office:meta>
</office:document-meta>
</file>